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Novel-FrontMatter-Title" style:master-page-name="Novel-Page-FrontMatter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vel-Paragraph" style:family="paragraph" style:auto-update="true">
      <style:paragraph-properties fo:margin-left="0cm" fo:margin-right="0cm" fo:text-align="justify" style:justify-single-word="false" style:register-true="true" fo:text-indent="0.64cm" style:auto-text-indent="false"/>
      <style:text-properties fo:font-size="10pt" style:font-size-asian="10.5pt"/>
    </style:style>
    <style:style style:name="Novel-Paragraph-Section" style:family="paragraph" style:parent-style-name="Novel-Paragraph" style:next-style-name="Novel-Paragraph" style:auto-update="true">
      <style:paragraph-properties fo:margin-left="0cm" fo:margin-right="0cm" fo:margin-top="0.349cm" fo:margin-bottom="0cm" loext:contextual-spacing="false" fo:text-indent="0cm" style:auto-text-indent="false"/>
    </style:style>
    <style:style style:name="Novel-Paragraph-Section-First" style:family="paragraph" style:parent-style-name="Novel-Paragraph-Section" style:next-style-name="Novel-Paragraph" style:auto-update="true">
      <style:paragraph-properties fo:margin-top="6.699cm" fo:margin-bottom="0cm" loext:contextual-spacing="false">
        <style:drop-cap style:lines="3"/>
      </style:paragraph-properties>
    </style:style>
    <style:style style:name="Novel-Chapter-Title" style:family="paragraph" style:next-style-name="Novel-Paragraph-Section-First" style:auto-update="true" style:master-page-name="">
      <style:paragraph-properties fo:text-align="center" style:justify-single-word="false" style:register-true="true" style:page-number="auto" fo:break-before="page"/>
      <style:text-properties style:font-name="Liberation Sans1" fo:font-family="'Liberation Sans'" style:font-style-name="Regular" style:font-family-generic="swiss" style:font-pitch="variable" fo:font-size="18pt" style:font-size-asian="10.5pt"/>
    </style:style>
    <style:style style:name="Novel-Chapter-Title-First" style:family="paragraph" style:parent-style-name="Novel-Chapter-Title" style:next-style-name="Novel-Paragraph-Section-First" style:auto-update="true" style:master-page-name="Novel-Page-First">
      <style:paragraph-properties style:page-number="auto" fo:break-before="auto" fo:break-after="auto"/>
    </style:style>
    <style:style style:name="Novel-Part-Title" style:family="paragraph" style:next-style-name="Novel-Chapter-Title-First" style:auto-update="true" style:master-page-name="Novel-Page-Part">
      <style:paragraph-properties fo:margin-top="3.5cm" fo:margin-bottom="0cm" loext:contextual-spacing="false" style:register-true="true" style:page-number="auto" fo:break-before="auto" fo:break-after="auto"/>
      <style:text-properties style:font-name="Liberation Sans1" fo:font-family="'Liberation Sans'" style:font-style-name="Regular" style:font-family-generic="swiss" style:font-pitch="variable" fo:font-size="16pt" style:font-size-asian="10.5pt"/>
    </style:style>
    <style:style style:name="Novel-FrontMatter-Author" style:family="paragraph" style:next-style-name="Novel-FrontMatter-Copyright" style:auto-update="true" style:master-page-name="">
      <style:paragraph-properties fo:text-align="center" style:justify-single-word="false" style:page-number="auto" fo:break-after="page"/>
      <style:text-properties style:font-name="Liberation Serif1" fo:font-family="'Liberation Serif'" style:font-style-name="Regular" style:font-family-generic="roman" style:font-pitch="variable" fo:font-size="15pt" style:font-size-asian="10.5pt"/>
    </style:style>
    <style:style style:name="Novel-FrontMatter-Title" style:family="paragraph" style:next-style-name="Novel-FrontMatter-Author" style:auto-update="true">
      <style:paragraph-properties fo:margin-top="1cm" fo:margin-bottom="1cm" loext:contextual-spacing="false" fo:text-align="center" style:justify-single-word="false"/>
      <style:text-properties style:font-name="Liberation Sans1" fo:font-family="'Liberation Sans'" style:font-style-name="Regular" style:font-family-generic="swiss" style:font-pitch="variable" fo:font-size="28pt" fo:font-weight="bold" style:font-size-asian="10.5pt"/>
    </style:style>
    <style:style style:name="Novel-FrontMatter-Copyright" style:family="paragraph" style:auto-update="true">
      <style:paragraph-properties fo:margin-top="0cm" fo:margin-bottom="0.75cm" loext:contextual-spacing="false" fo:text-align="center" style:justify-single-word="false"/>
      <style:text-properties fo:font-size="10pt" style:font-size-asian="10.5pt"/>
    </style:style>
    <style:style style:name="Novel-Header-Left" style:family="paragraph" style:auto-update="true" style:master-page-name="">
      <style:paragraph-properties style:page-number="auto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Novel-Header-Right" style:family="paragraph" style:parent-style-name="Novel-Header-Left" style:auto-update="true">
      <style:paragraph-properties fo:text-align="end" style:justify-single-word="false"/>
    </style:style>
    <style:style style:name="Novel-Footer" style:family="paragraph" style:parent-style-name="Novel-Header-Left" style:auto-update="true">
      <style:paragraph-properties fo:text-align="center" style:justify-single-word="false"/>
    </style:style>
    <style:style style:name="Novel-About" style:family="paragraph" style:auto-update="true" style:master-page-name="">
      <style:paragraph-properties fo:margin-top="0cm" fo:margin-bottom="0.349cm" loext:contextual-spacing="false" style:page-number="auto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Novel-About-First" style:family="paragraph" style:parent-style-name="Novel-About" style:next-style-name="Novel-About" style:auto-update="true" style:master-page-name="Novel-Page-About">
      <style:paragraph-properties style:page-number="auto" fo:break-befor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vel-Forward-Paragraph" style:family="paragraph" style:parent-style-name="Novel-Paragraph" style:auto-update="true" style:master-page-name="">
      <style:paragraph-properties style:page-number="auto"/>
      <style:text-properties fo:font-style="italic" style:font-size-asian="10.5pt"/>
    </style:style>
    <style:style style:name="Novel-Forward-Section" style:family="paragraph" style:parent-style-name="Novel-Paragraph-Section" style:next-style-name="Novel-Forward-Paragraph" style:auto-update="true">
      <style:text-properties fo:font-style="italic" style:font-size-asian="10.5pt"/>
    </style:style>
    <style:style style:name="Novel-Forward-Title" style:family="paragraph" style:parent-style-name="Novel-Chapter-Title-First" style:next-style-name="Novel-Forward-Section" style:auto-update="true" style:master-page-name="Novel-Page-Forward">
      <style:paragraph-properties fo:margin-top="0cm" fo:margin-bottom="0cm" loext:contextual-spacing="false" style:page-number="1" fo:break-before="auto" fo:break-after="auto"/>
      <style:text-properties fo:font-size="22pt" fo:font-style="italic" fo:font-weight="normal" style:font-size-asian="10.5pt"/>
    </style:style>
    <style:style style:name="Novel-Chapter-Title-Very-First" style:family="paragraph" style:parent-style-name="Novel-Chapter-Title-First" style:next-style-name="Novel-Paragraph-Section-First" style:auto-update="true" style:master-page-name="Novel-Page-Very-First">
      <style:paragraph-properties style:page-number="1" fo:break-before="auto" fo:break-after="auto"/>
    </style:style>
    <style:style style:name="Novel-Char-Date" style:family="text">
      <style:text-properties fo:font-style="italic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3.34cm" fo:page-height="20.32cm" style:num-format="1" style:print-orientation="portrait" fo:margin-top="1.02cm" fo:margin-bottom="0.76cm" fo:margin-left="1.91cm" fo:margin-right="1.27cm" style:shadow="none" style:register-truth-ref-style-name="Novel-Paragraph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mirrored">
      <style:page-layout-properties fo:page-width="13.34cm" fo:page-height="20.32cm" style:num-format="1" style:print-orientation="portrait" fo:margin-top="1.02cm" fo:margin-bottom="0.76cm" fo:margin-left="1.91cm" fo:margin-right="1.2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mirrored">
      <style:page-layout-properties fo:page-width="13.34cm" fo:page-height="20.32cm" style:num-format="i" style:print-orientation="portrait" fo:margin-top="1.02cm" fo:margin-bottom="0.76cm" fo:margin-left="1.91cm" fo:margin-right="1.27cm" style:register-truth-ref-style-name="Novel-Paragraph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right">
      <style:page-layout-properties fo:page-width="13.34cm" fo:page-height="20.32cm" style:num-format="" style:print-orientation="portrait" fo:margin-top="1.02cm" fo:margin-bottom="0.76cm" fo:margin-left="1.91cm" fo:margin-right="1.27cm" style:shadow="none" style:register-truth-ref-style-name="Novel-Paragraph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13.34cm" fo:page-height="20.32cm" style:num-format="1" style:print-orientation="portrait" fo:margin-top="1.02cm" fo:margin-bottom="0.76cm" fo:margin-left="1.91cm" fo:margin-right="1.27cm" style:register-truth-ref-style-name="Novel-Paragraph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left">
      <style:page-layout-properties fo:page-width="13.34cm" fo:page-height="20.32cm" style:num-format="1" style:print-orientation="portrait" fo:margin-top="1.02cm" fo:margin-bottom="0.76cm" fo:margin-left="1.91cm" fo:margin-right="1.27cm" style:shadow="none" style:register-truth-ref-style-name="Novel-Paragraph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13.34cm" fo:page-height="20.32cm" style:num-format="1" style:print-orientation="portrait" fo:margin-top="1.02cm" fo:margin-bottom="0.76cm" fo:margin-left="1.91cm" fo:margin-right="1.27cm" style:shadow="none" style:register-truth-ref-style-name="Novel-Paragraph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Novel-Page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</style:master-page>
    <style:master-page style:name="Novel-Page-FrontMatter" style:page-layout-name="Mpm3">
      <style:header>
        <text:p text:style-name="Novel-Header-Right"/>
      </style:header>
      <style:footer>
        <text:p text:style-name="Footer"/>
      </style:footer>
    </style:master-page>
    <style:master-page style:name="Novel-Page-Forward" style:page-layout-name="Mpm4">
      <style:header>
        <text:p text:style-name="Header"/>
      </style:header>
      <style:footer>
        <text:p text:style-name="Footer"/>
      </style:footer>
    </style:master-page>
    <style:master-page style:name="Novel-Page-Part" style:page-layout-name="Mpm5" style:next-style-name="Novel-Page"/>
    <style:master-page style:name="Novel-Page-First" style:page-layout-name="Mpm6" style:next-style-name="Novel-Page">
      <style:header>
        <text:p text:style-name="Header"/>
      </style:header>
      <style:footer>
        <text:p text:style-name="Footer"/>
      </style:footer>
    </style:master-page>
    <style:master-page style:name="Novel-Page-About" style:page-layout-name="Mpm7">
      <style:header>
        <text:p text:style-name="Header"/>
      </style:header>
      <style:footer>
        <text:p text:style-name="Footer"/>
      </style:footer>
    </style:master-page>
    <style:master-page style:name="Novel-Page-Very-First" style:page-layout-name="Mpm8" style:next-style-name="Novel-Page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</meta:initial-creator>
    <meta:creation-date>2015-07-23T10:27:18.471931337</meta:creation-date>
    <dc:date>2015-07-26T19:08:59.977549855</dc:date>
    <dc:creator>rob </dc:creator>
    <meta:editing-duration>PT9H18M46S</meta:editing-duration>
    <meta:editing-cycles>19</meta:editing-cycles>
    <meta:generator>LibreOffice/4.4.2.2$Linux_X86_64 LibreOffice_project/4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