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00000002DEA3C7BC0.png" manifest:media-type="image/png"/>
  <manifest:file-entry manifest:full-path="Pictures/100059F400000D3B000004A194DC4D80.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Novel-Paragraph-Section-First">
      <style:text-properties officeooo:rsid="003e7d65" officeooo:paragraph-rsid="003e7d65"/>
    </style:style>
    <style:style style:name="P2" style:family="paragraph" style:parent-style-name="Novel-Part-Title">
      <style:text-properties officeooo:rsid="00446453" officeooo:paragraph-rsid="00446453"/>
    </style:style>
    <style:style style:name="P3" style:family="paragraph" style:parent-style-name="Novel-Forward-Section-First">
      <style:text-properties officeooo:rsid="002f1910" officeooo:paragraph-rsid="002f1910"/>
    </style:style>
    <style:style style:name="P4" style:family="paragraph" style:parent-style-name="Novel-FrontMatter-Author">
      <style:text-properties officeooo:rsid="00446453" officeooo:paragraph-rsid="00446453"/>
    </style:style>
    <style:style style:name="P5" style:family="paragraph" style:parent-style-name="Novel-Paragraph-Section">
      <style:text-properties officeooo:paragraph-rsid="00446453"/>
    </style:style>
    <style:style style:name="P6" style:family="paragraph" style:parent-style-name="Novel-Header-Left">
      <style:text-properties officeooo:rsid="00446453" officeooo:paragraph-rsid="00446453"/>
    </style:style>
    <style:style style:name="P7" style:family="paragraph" style:parent-style-name="Novel-Paragraph">
      <style:text-properties officeooo:rsid="003e7d65" officeooo:paragraph-rsid="00446453"/>
    </style:style>
    <style:style style:name="P8" style:family="paragraph" style:parent-style-name="Novel-Paragraph">
      <style:text-properties officeooo:rsid="003e7d65" officeooo:paragraph-rsid="003e7d65"/>
    </style:style>
    <style:style style:name="P9" style:family="paragraph" style:parent-style-name="Novel-Paragraph">
      <style:text-properties officeooo:rsid="00446453" officeooo:paragraph-rsid="00446453"/>
    </style:style>
    <style:style style:name="P10" style:family="paragraph" style:parent-style-name="Novel-Paragraph">
      <style:text-properties officeooo:rsid="00446453" officeooo:paragraph-rsid="003e7d65"/>
    </style:style>
    <style:style style:name="P11" style:family="paragraph" style:parent-style-name="Novel-Chapter-Title-First">
      <style:text-properties officeooo:rsid="00446453" officeooo:paragraph-rsid="00446453"/>
    </style:style>
    <style:style style:name="P12" style:family="paragraph" style:parent-style-name="Novel-FrontMatter-Copyright">
      <style:text-properties officeooo:rsid="002e4052" officeooo:paragraph-rsid="002e4052"/>
    </style:style>
    <style:style style:name="P13" style:family="paragraph" style:parent-style-name="Novel-FrontMatter-Copyright">
      <style:text-properties officeooo:paragraph-rsid="002e4052"/>
    </style:style>
    <style:style style:name="P14" style:family="paragraph" style:parent-style-name="Novel-Forward-Title">
      <style:text-properties officeooo:rsid="00446453" officeooo:paragraph-rsid="00446453"/>
    </style:style>
    <style:style style:name="P15" style:family="paragraph" style:parent-style-name="Novel-FrontMatter-Title" style:master-page-name="Novel-Page-FrontMatter">
      <style:paragraph-properties style:page-number="auto"/>
      <style:text-properties officeooo:rsid="00446453" officeooo:paragraph-rsid="00446453"/>
    </style:style>
    <style:style style:name="P16" style:family="paragraph" style:parent-style-name="Novel-About">
      <style:text-properties officeooo:rsid="003e7d65" officeooo:paragraph-rsid="00446453"/>
    </style:style>
    <style:style style:name="P17" style:family="paragraph" style:parent-style-name="Novel-Forward-Paragraph">
      <style:text-properties officeooo:rsid="002f1910" officeooo:paragraph-rsid="002f1910"/>
    </style:style>
    <style:style style:name="P18" style:family="paragraph" style:parent-style-name="Novel-Header-Right">
      <style:text-properties officeooo:rsid="00446453" officeooo:paragraph-rsid="00446453"/>
    </style:style>
    <style:style style:name="P19" style:family="paragraph" style:parent-style-name="Novel-About-First">
      <style:text-properties officeooo:rsid="00446453" officeooo:paragraph-rsid="00446453"/>
    </style:style>
    <style:style style:name="T1" style:family="text">
      <style:text-properties officeooo:rsid="003e7d65"/>
    </style:style>
    <style:style style:name="T2" style:family="text">
      <style:text-properties officeooo:rsid="002e405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 Example Book</text:p>
      <text:p text:style-name="P4">Robert A Wood</text:p>
      <text:p text:style-name="P13"><text:span text:style-name="T2">Copyright © 2015 Robert A Wood.</text:span></text:p>
      <text:p text:style-name="P12"><draw:frame draw:style-name="fr1" draw:name="graphics11111111111" text:anchor-type="as-char" svg:width="3.175cm" svg:height="1.111cm" draw:z-index="0"><draw:image xlink:href="Pictures/100059F400000D3B000004A194DC4D80.svg" xlink:type="simple" xlink:show="embed" xlink:actuate="onLoad"/><draw:image xlink:href="Pictures/10000201000000800000002DEA3C7BC0.png" xlink:type="simple" xlink:show="embed" xlink:actuate="onLoad"/></draw:frame></text:p>
      <text:p text:style-name="P12">This work and its cover are licensed under the Creative Commons Attribution-NonCommercial-ShareAlike 3.0 Unported License.</text:p>
      <text:p text:style-name="P12">To view a copy of this license, visit <text:a xlink:type="simple" xlink:href="http://creativecommons.org/licenses/by-nc-sa/3.0/deed.en_GB" text:style-name="Internet_20_link" text:visited-style-name="Visited_20_Internet_20_Link">http://creativecommons.org/licenses/by-nc-sa/3.0/deed.en_GB</text:a>.</text:p>
      <text:p text:style-name="P12">ISBN: xxxxxxxxxxx</text:p>
      <text:p text:style-name="P12">ISBN-13: xxx-xxxxxxxxxx</text:p>
      <text:p text:style-name="P12">Cover design by Robert A Wood copyright © 2015 Robert A Wood.</text:p>
      <text:p text:style-name="P14">Forward</text:p>
      <text:p text:style-name="P3">Lorem ipsum dolor sit amet, consectetur adipiscing elit. Aliquam nec dictum leo. Quisque enim nibh, ornare sed orci in, maximus ultrices tellus. Cras luctus condimentum sem, in laoreet metus finibus at. Duis eget arcu consectetur, maximus sapien a, pulvinar est. Duis vitae odio vitae nunc viverra iaculis. Cras eros ligula, rhoncus a cursus a, tincidunt et enim. Suspendisse iaculis egestas quam id vehicula. Nunc porttitor ultrices elit ut semper. Aenean faucibus tincidunt augue, vitae aliquet lorem lacinia id. Donec mi diam, elementum et malesuada eu, pellentesque eget est. Quisque posuere lobortis dui, eget bibendum enim aliquet nec.</text:p>
      <text:p text:style-name="P17">Maecenas consectetur nibh vestibulum sollicitudin tincidunt. Vivamus sed pretium leo. Phasellus consectetur vel sapien in maximus. Nulla eu iaculis nisl. Etiam non maximus lectus. Vivamus accumsan nulla quis elit lacinia scelerisque. Nulla non massa ut lectus gravida efficitur ut non ligula. Sed sed euismod dui, non dapibus ante. Vestibulum ante ipsum primis in faucibus orci luctus et ultrices posuere cubilia Curae; Pellentesque tincidunt, magna eu pretium hendrerit, nibh odio laoreet velit, et rhoncus sapien metus vel odio. Aliquam convallis quam risus, sed dictum odio lobortis eget. Ut lorem elit, aliquam vitae maximus in, tincidunt luctus erat. Nullam bibendum mattis magna et dapibus. Quisque eget tincidunt risus. Ut vitae felis eu orci condimentum dignissim. Ut magna lacus, tincidunt in blandit a, euismod in lorem.</text:p>
      <text:p text:style-name="P17">Nullam efficitur scelerisque quam, et dapibus est consequat nec. Nunc feugiat ullamcorper quam, in auctor urna elementum sed. Vivamus nisl neque, pulvinar sit amet luctus non, porta ut magna. Nam lobortis, neque eu consectetur cursus, orci est commodo lacus, vel ultrices arcu lorem vitae odio. Quisque congue justo ac dui luctus, ut volutpat metus hendrerit. Ut pharetra tincidunt dolor, nec mollis quam pulvinar nec. Aenean posuere justo et velit eleifend sodales. Morbi semper nulla ut elit fermentum, ac tempor purus ornare. Praesent scelerisque ex non sagittis mollis.</text:p>
      <text:p text:style-name="P2">Part One</text:p>
      <text:p text:style-name="Novel-Chapter-Title-Very-First">Chapter 1</text:p>
      <text:p text:style-name="P1">Lorem ipsum dolor sit amet, consectetur adipiscing elit. Aliquam nec dictum leo. Quisque enim nibh, ornare sed orci in, maximus ultrices tellus. Cras luctus condimentum sem, in laoreet metus finibus at. Duis eget arcu consectetur, maximus sapien a, pulvinar est. Duis vitae odio vitae nunc viverra iaculis. Cras eros ligula, rhoncus a cursus a, tincidunt et enim. Suspendisse iaculis egestas quam id vehicula. Nunc porttitor ultrices elit ut semper. Aenean faucibus tincidunt augue, vitae aliquet lorem lacinia id. Donec mi diam, elementum et malesuada eu, pellentesque eget est. Quisque posuere lobortis dui, eget bibendum enim aliquet nec.</text:p>
      <text:p text:style-name="P8">Maecenas consectetur nibh vestibulum sollicitudin tincidunt. Vivamus sed pretium leo. Phasellus consectetur vel sapien in maximus. Nulla eu iaculis nisl. Etiam non maximus lectus. Vivamus accumsan nulla quis elit lacinia scelerisque. Nulla non massa ut lectus gravida efficitur ut non ligula. Sed sed euismod dui, non dapibus ante. Vestibulum ante ipsum primis in faucibus orci luctus et ultrices posuere cubilia Curae; Pellentesque tincidunt, magna eu pretium hendrerit, nibh odio laoreet velit, et rhoncus sapien metus vel odio. Aliquam convallis quam risus, sed dictum odio lobortis eget. Ut lorem elit, aliquam vitae maximus in, tincidunt luctus erat. Nullam bibendum mattis magna et dapibus. Quisque eget tincidunt risus. Ut vitae felis eu orci <text:soft-page-break/>condimentum dignissim. Ut magna lacus, tincidunt in blandit a, euismod in lorem.</text:p>
      <text:p text:style-name="P8">Nullam efficitur scelerisque quam, et dapibus est consequat nec. Nunc feugiat ullamcorper quam, in auctor urna elementum sed. Vivamus nisl neque, pulvinar sit amet luctus non, porta ut magna. Nam lobortis, neque eu consectetur cursus, orci est commodo lacus, vel ultrices arcu lorem vitae odio. Quisque congue justo ac dui luctus, ut volutpat metus hendrerit. Ut pharetra tincidunt dolor, nec mollis quam pulvinar nec. Aenean posuere justo et velit eleifend sodales. Morbi semper nulla ut elit fermentum, ac tempor purus ornare. Praesent scelerisque ex non sagittis mollis.</text:p>
      <text:p text:style-name="Novel-Paragraph-Section">Nullam vehicula sed dui ornare varius. Praesent feugiat consequat ligula in blandit. Nullam lobortis sit amet sapien in elementum. Phasellus sed convallis lorem, in bibendum velit. Aenean tincidunt dapibus tellus sed pretium. Nunc quis egestas risus, sed lobortis felis. Cras faucibus, felis id dignissim sollicitudin, enim sapien hendrerit magna, et tristique ligula ligula a neque. Vestibulum congue augue vitae sem eleifend semper. Donec rutrum lorem velit, at elementum velit sollicitudin sed. Mauris maximus purus risus, ut tempor nisl tincidunt sed. Suspendisse ut risus velit. Vivamus nec ornare nibh. Donec lacinia dictum tempor. Quisque venenatis augue leo, ut vehicula diam bibendum nec. Pellentesque lobortis feugiat nisl, ut eleifend nisi volutpat eget.</text:p>
      <text:p text:style-name="P8">Donec commodo nec nisl eu accumsan. Cras eget bibendum sem. Nulla pharetra sem arcu, fermentum sodales lacus semper nec. In ut luctus risus, eu volutpat lacus. Vestibulum id turpis mauris. Morbi ac nunc vel quam lacinia commodo at sed eros. Suspendisse id efficitur dolor. Nam pulvinar ipsum sit amet elementum sollicitudin. Proin egestas, sem sit amet lacinia dapibus, neque elit ultrices quam, maximus ornare purus risus in enim.</text:p>
      <text:p text:style-name="Novel-Chapter-Title">Chapter 2</text:p>
      <text:p text:style-name="Novel-Paragraph-Section-First">Lorem ipsum dolor sit amet, consectetur adipiscing elit. Aliquam nec dictum leo. Quisque enim nibh, ornare sed orci in, maximus ultrices tellus. Cras luctus condimentum sem, in laoreet metus finibus at. Duis eget arcu consectetur, maximus sapien a, pulvinar est. Duis vitae odio vitae nunc viverra iaculis. Cras eros ligula, rhoncus a cursus a, tincidunt et enim. Suspendisse iaculis egestas quam id vehicula. Nunc porttitor ultrices elit ut semper. Aenean faucibus tincidunt augue, vitae aliquet lorem lacinia id. Donec mi diam, elementum et malesuada eu, pellentesque eget est. Quisque posuere lobortis dui, eget bibendum enim aliquet nec.</text:p>
      <text:p text:style-name="P8">Maecenas consectetur nibh vestibulum sollicitudin tincidunt. Vivamus sed pretium leo. Phasellus consectetur vel sapien in maximus. Nulla eu iaculis nisl. Etiam non maximus lectus. Vivamus accumsan nulla quis elit lacinia scelerisque. Nulla non massa ut lectus gravida efficitur ut non ligula. Sed sed euismod dui, non dapibus ante. Vestibulum ante ipsum primis in faucibus orci luctus et ultrices posuere cubilia Curae; Pellentesque tincidunt, magna eu pretium hendrerit, nibh odio laoreet velit, et rhoncus sapien metus vel odio. Aliquam convallis quam risus, sed dictum odio lobortis eget. Ut lorem elit, aliquam vitae maximus in, tincidunt luctus erat. Nullam bibendum mattis magna et dapibus. Quisque eget tincidunt risus. Ut vitae felis eu orci <text:soft-page-break/>condimentum dignissim. Ut magna lacus, tincidunt in blandit a, euismod in lorem.</text:p>
      <text:p text:style-name="P8">Nullam efficitur scelerisque quam, et dapibus est consequat nec. Nunc feugiat ullamcorper quam, in auctor urna elementum sed. Vivamus nisl neque, pulvinar sit amet luctus non, porta ut magna. Nam lobortis, neque eu consectetur cursus, orci est commodo lacus, vel ultrices arcu lorem vitae odio. Quisque congue justo ac dui luctus, ut volutpat metus hendrerit. Ut pharetra tincidunt dolor, nec mollis quam pulvinar nec. Aenean posuere justo et velit eleifend sodales. Morbi semper nulla ut elit fermentum, ac tempor purus ornare. Praesent scelerisque ex non sagittis mollis.</text:p>
      <text:p text:style-name="P8">Nullam vehicula sed dui ornare varius. Praesent feugiat consequat ligula in blandit. Nullam lobortis sit amet sapien in elementum. Phasellus sed convallis lorem, in bibendum velit. Aenean tincidunt dapibus tellus sed pretium. Nunc quis egestas risus, sed lobortis felis. Cras faucibus, felis id dignissim sollicitudin, enim sapien hendrerit magna, et tristique ligula ligula a neque. Vestibulum congue augue vitae sem eleifend semper. Donec rutrum lorem velit, at elementum velit sollicitudin sed. Mauris maximus purus risus, ut tempor nisl tincidunt sed. Suspendisse ut risus velit. Vivamus nec ornare nibh. Donec lacinia dictum tempor. Quisque venenatis augue leo, ut vehicula diam bibendum nec. Pellentesque lobortis feugiat nisl, ut eleifend nisi volutpat eget.</text:p>
      <text:p text:style-name="P8">Donec commodo nec nisl eu accumsan. Cras eget bibendum sem. Nulla pharetra sem arcu, fermentum sodales lacus semper nec. In ut luctus risus, eu volutpat lacus. Vestibulum id turpis mauris. Morbi ac nunc vel quam lacinia commodo at sed eros. Suspendisse id efficitur dolor. Nam pulvinar ipsum sit amet elementum sollicitudin. Proin egestas, sem sit amet lacinia dapibus, neque elit ultrices quam, maximus ornare purus risus in enim.</text:p>
      <text:p text:style-name="P2">Part Two</text:p>
      <text:p text:style-name="P11">Chapter 3</text:p>
      <text:p text:style-name="Novel-Paragraph-Section-First">Lorem ipsum dolor sit amet, consectetur adipiscing elit. Aliquam nec dictum leo. Quisque enim nibh, ornare sed orci in, maximus ultrices tellus. Cras luctus condimentum sem, in laoreet metus finibus at. Duis eget arcu consectetur, maximus sapien a, pulvinar est. Duis vitae odio vitae nunc viverra iaculis. Cras eros ligula, rhoncus a cursus a, tincidunt et enim. Suspendisse iaculis egestas quam id vehicula. Nunc porttitor ultrices elit ut semper. Aenean faucibus tincidunt augue, vitae aliquet lorem lacinia id. Donec mi diam, elementum et malesuada eu, pellentesque eget est. Quisque posuere lobortis dui, eget bibendum enim aliquet nec.</text:p>
      <text:p text:style-name="P8">Maecenas consectetur nibh vestibulum sollicitudin tincidunt. Vivamus sed pretium leo. Phasellus consectetur vel sapien in maximus. Nulla eu iaculis nisl. Etiam non maximus lectus. Vivamus accumsan nulla quis elit lacinia scelerisque. Nulla non massa ut lectus gravida efficitur ut non ligula. Sed sed euismod dui, non dapibus ante. Vestibulum ante ipsum primis in faucibus orci luctus et ultrices posuere cubilia Curae; Pellentesque tincidunt, magna eu pretium hendrerit, nibh odio laoreet velit, et rhoncus sapien metus vel odio. Aliquam convallis quam risus, sed dictum odio lobortis eget. Ut lorem elit, aliquam vitae maximus in, tincidunt luctus erat. Nullam bibendum mattis magna et dapibus. Quisque eget tincidunt risus. Ut vitae felis eu orci <text:soft-page-break/>condimentum dignissim. Ut magna lacus, tincidunt in blandit a, euismod in lorem.</text:p>
      <text:p text:style-name="P8">Nullam efficitur scelerisque quam, et dapibus est consequat nec. Nunc feugiat ullamcorper quam, in auctor urna elementum sed. Vivamus nisl neque, pulvinar sit amet luctus non, porta ut magna. Nam lobortis, neque eu consectetur cursus, orci est commodo lacus, vel ultrices arcu lorem vitae odio. Quisque congue justo ac dui luctus, ut volutpat metus hendrerit. Ut pharetra tincidunt dolor, nec mollis quam pulvinar nec. Aenean posuere justo et velit eleifend sodales. Morbi semper nulla ut elit fermentum, ac tempor purus ornare. Praesent scelerisque ex non sagittis mollis.</text:p>
      <text:p text:style-name="Novel-Paragraph-Section">Nullam vehicula sed dui ornare varius. Praesent feugiat consequat ligula in blandit. Nullam lobortis sit amet sapien in elementum. Phasellus sed convallis lorem, in bibendum velit. Aenean tincidunt dapibus tellus sed pretium. Nunc quis egestas risus, sed lobortis felis. Cras faucibus, felis id dignissim sollicitudin, enim sapien hendrerit magna, et tristique ligula ligula a neque. Vestibulum congue augue vitae sem eleifend semper. Donec rutrum lorem velit, at elementum velit sollicitudin sed. Mauris maximus purus risus, ut tempor nisl tincidunt sed. Suspendisse ut risus velit. Vivamus nec ornare nibh. Donec lacinia dictum tempor. Quisque venenatis augue leo, ut vehicula diam bibendum nec. Pellentesque lobortis feugiat nisl, ut eleifend nisi volutpat eget.</text:p>
      <text:p text:style-name="P8">Donec commodo nec nisl eu accumsan. Cras eget bibendum sem. Nulla pharetra sem arcu, fermentum sodales lacus semper nec. In ut luctus risus, eu volutpat lacus. Vestibulum id turpis mauris. Morbi ac nunc vel quam lacinia commodo at sed eros. Suspendisse id efficitur dolor. Nam pulvinar ipsum sit amet elementum sollicitudin. Proin egestas, sem sit amet lacinia dapibus, neque elit ultrices quam, maximus ornare purus risus in enim.</text:p>
      <text:p text:style-name="Novel-Paragraph-Section">Nullam vehicula sed dui ornare varius. Praesent feugiat consequat ligula in blandit. Nullam lobortis sit amet sapien in elementum. Phasellus sed convallis lorem, in bibendum velit. Aenean tincidunt dapibus tellus sed pretium. Nunc quis egestas risus, sed lobortis felis. Cras faucibus, felis id dignissim sollicitudin, enim sapien hendrerit magna, et tristique ligula ligula a neque. Vestibulum congue augue vitae sem eleifend semper. Donec rutrum lorem velit, at elementum velit sollicitudin sed. Mauris maximus purus risus, ut tempor nisl <text:soft-page-break/>tincidunt sed. Suspendisse ut risus velit. Vivamus nec ornare nibh. Donec lacinia dictum tempor. Quisque venenatis augue leo, ut vehicula diam bibendum nec. Pellentesque lobortis feugiat nisl, ut eleifend nisi volutpat eget.</text:p>
      <text:p text:style-name="P10"><text:span text:style-name="T1">Donec commodo nec nisl eu accumsan. Cras eget bibendum sem. Nulla pharetra sem arcu, fermentum sodales lacus semper nec. In ut luctus risus, eu volutpat lacus. Vestibulum id turpis mauris. Morbi ac nunc vel quam lacinia commodo at sed eros. Suspendisse id efficitur dolor. Nam pulvinar ipsum sit amet elementum sollicitudin. Proin egestas, sem sit amet lacinia dapibus, neque elit ultrices quam, maximus ornare purus risus in enim.</text:span></text:p>
      <text:p text:style-name="P5">Nullam vehicula sed dui ornare varius. Praesent feugiat consequat ligula in blandit. Nullam lobortis sit amet sapien in elementum. Phasellus sed convallis lorem, in bibendum velit. Aenean tincidunt dapibus tellus sed pretium. Nunc quis egestas risus, sed lobortis felis. Cras faucibus, felis id dignissim sollicitudin, enim sapien hendrerit magna, et tristique ligula ligula a neque. Vestibulum congue augue vitae sem eleifend semper. Donec rutrum lorem velit, at elementum velit sollicitudin sed. Mauris maximus purus risus, ut tempor nisl tincidunt sed. Suspendisse ut risus velit. Vivamus nec ornare nibh. Donec lacinia dictum tempor. Quisque venenatis augue leo, ut vehicula diam bibendum nec. Pellentesque lobortis feugiat nisl, ut eleifend nisi volutpat eget.</text:p>
      <text:p text:style-name="P7">Donec commodo nec nisl eu accumsan. Cras eget bibendum sem. Nulla pharetra sem arcu, fermentum sodales lacus semper nec. In ut luctus risus, eu volutpat lacus. Vestibulum id turpis mauris. Morbi ac nunc vel quam lacinia commodo at sed eros. Suspendisse id efficitur dolor. Nam pulvinar ipsum sit amet elementum sollicitudin. Proin egestas, sem sit amet lacinia dapibus, neque elit ultrices quam, maximus ornare purus risus in enim.</text:p>
      <text:p text:style-name="P5">Nullam vehicula sed dui ornare varius. Praesent feugiat consequat ligula in blandit. Nullam lobortis sit amet sapien in elementum. Phasellus sed convallis lorem, in bibendum velit. Aenean tincidunt dapibus tellus sed pretium. Nunc quis egestas risus, sed lobortis felis. Cras faucibus, felis id dignissim sollicitudin, enim sapien hendrerit magna, et tristique ligula ligula a neque. Vestibulum congue augue vitae sem eleifend semper. Donec rutrum lorem velit, at elementum velit sollicitudin sed. Mauris maximus purus risus, ut tempor nisl <text:soft-page-break/>tincidunt sed. Suspendisse ut risus velit. Vivamus nec ornare nibh. Donec lacinia dictum tempor. Quisque venenatis augue leo, ut vehicula diam bibendum nec. Pellentesque lobortis feugiat nisl, ut eleifend nisi volutpat eget.</text:p>
      <text:p text:style-name="P9"><text:span text:style-name="T1">Donec commodo nec nisl eu accumsan. Cras eget bibendum sem. Nulla pharetra sem arcu, fermentum sodales lacus semper nec. In ut luctus risus, eu volutpat lacus. Vestibulum id turpis mauris. Morbi ac nunc vel quam lacinia commodo at sed eros. Suspendisse id efficitur dolor. Nam pulvinar ipsum sit amet elementum sollicitudin. Proin egestas, sem sit amet lacinia dapibus, neque elit ultrices quam, maximus ornare purus risus in enim.</text:span></text:p>
      <text:p text:style-name="P19"><text:span text:style-name="T1">About the author. Perhaps some biography info or info about other books. Lorem ipsum dolor sit amet, consectetur adipiscing elit. Aliquam nec dictum leo. Quisque enim nibh, ornare sed orci in, maximus ultrices tellus. Cras luctus condimentum sem, in laoreet metus finibus at. Duis eget arcu consectetur, maximus sapien a, pulvinar est. Duis vitae odio vitae nunc viverra iaculis. Cras eros ligula, rhoncus a cursus a, tincidunt et enim. Suspendisse iaculis egestas quam id vehicula. Nunc porttitor ultrices elit ut semper. Aenean faucibus tincidunt augue, vitae aliquet lorem lacinia id. Donec mi diam, elementum et malesuada eu, pellentesque eget est. Quisque posuere lobortis dui, eget bibendum enim aliquet nec.</text:span></text:p>
      <text:p text:style-name="P16">Maecenas consectetur nibh vestibulum sollicitudin tincidunt. Vivamus sed pretium leo. Phasellus consectetur vel sapien in maximus. Nulla eu iaculis nisl. Etiam non maximus lectus. Vivamus accumsan nulla quis elit lacinia scelerisque. Nulla non massa ut lectus gravida efficitur ut non ligula. Sed sed euismod dui, non dapibus ante. Vestibulum ante ipsum primis in faucibus orci luctus et ultrices posuere cubilia Curae; Pellentesque tincidunt, magna eu pretium hendrerit, nibh odio laoreet velit, et rhoncus sapien metus vel odio. Aliquam convallis quam risus, sed dictum odio lobortis eget. Ut lorem elit, aliquam vitae maximus in, tincidunt luctus erat. Nullam bibendum mattis magna et dapibus. Quisque eget tincidunt risus. Ut vitae felis eu orci condimentum dignissim. Ut magna lacus, tincidunt in blandit a, euismod in lor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vel-Paragraph" style:family="paragraph" style:auto-update="true">
      <style:paragraph-properties fo:margin-left="0cm" fo:margin-right="0cm" fo:text-align="justify" style:justify-single-word="false" style:register-true="true" fo:text-indent="0.64cm" style:auto-text-indent="false"/>
      <style:text-properties fo:font-size="10pt" style:font-size-asian="10.5pt"/>
    </style:style>
    <style:style style:name="Novel-Paragraph-Section" style:family="paragraph" style:parent-style-name="Novel-Paragraph" style:next-style-name="Novel-Paragraph" style:auto-update="true">
      <style:paragraph-properties fo:margin-left="0cm" fo:margin-right="0cm" fo:margin-top="0.349cm" fo:margin-bottom="0cm" loext:contextual-spacing="false" fo:text-indent="0cm" style:auto-text-indent="false"/>
    </style:style>
    <style:style style:name="Novel-Paragraph-Section-First" style:family="paragraph" style:parent-style-name="Novel-Paragraph-Section" style:next-style-name="Novel-Paragraph" style:auto-update="true">
      <style:paragraph-properties fo:margin-top="6.699cm" fo:margin-bottom="0cm" loext:contextual-spacing="false">
        <style:drop-cap style:lines="3"/>
      </style:paragraph-properties>
    </style:style>
    <style:style style:name="Novel-Chapter-Title" style:family="paragraph" style:next-style-name="Novel-Paragraph-Section-First" style:auto-update="true" style:master-page-name="">
      <style:paragraph-properties fo:text-align="center" style:justify-single-word="false" style:register-true="true" style:page-number="auto" fo:break-before="page"/>
      <style:text-properties style:font-name="Liberation Sans1" fo:font-family="'Liberation Sans'" style:font-style-name="Regular" style:font-family-generic="swiss" style:font-pitch="variable" fo:font-size="18pt" style:font-size-asian="10.5pt"/>
    </style:style>
    <style:style style:name="Novel-Chapter-Title-First" style:family="paragraph" style:parent-style-name="Novel-Chapter-Title" style:next-style-name="Novel-Paragraph-Section-First" style:auto-update="true" style:master-page-name="Novel-Page-First">
      <style:paragraph-properties style:page-number="auto" fo:break-before="auto" fo:break-after="auto"/>
    </style:style>
    <style:style style:name="Novel-Part-Title" style:family="paragraph" style:next-style-name="Novel-Chapter-Title-First" style:auto-update="true" style:master-page-name="Novel-Page-Part">
      <style:paragraph-properties fo:margin-top="3.5cm" fo:margin-bottom="0cm" loext:contextual-spacing="false" style:register-true="true" style:page-number="auto" fo:break-before="auto" fo:break-after="auto"/>
      <style:text-properties style:font-name="Liberation Sans1" fo:font-family="'Liberation Sans'" style:font-style-name="Regular" style:font-family-generic="swiss" style:font-pitch="variable" fo:font-size="16pt" style:font-size-asian="10.5pt"/>
    </style:style>
    <style:style style:name="Novel-FrontMatter-Author" style:family="paragraph" style:next-style-name="Novel-FrontMatter-Copyright" style:auto-update="true" style:master-page-name="">
      <style:paragraph-properties fo:text-align="center" style:justify-single-word="false" style:page-number="auto" fo:break-after="page"/>
      <style:text-properties style:font-name="Liberation Serif1" fo:font-family="'Liberation Serif'" style:font-style-name="Regular" style:font-family-generic="roman" style:font-pitch="variable" fo:font-size="15pt" style:font-size-asian="10.5pt"/>
    </style:style>
    <style:style style:name="Novel-FrontMatter-Title" style:family="paragraph" style:next-style-name="Novel-FrontMatter-Author" style:auto-update="true">
      <style:paragraph-properties fo:margin-top="1cm" fo:margin-bottom="1cm" loext:contextual-spacing="false" fo:text-align="center" style:justify-single-word="false"/>
      <style:text-properties style:font-name="Liberation Sans1" fo:font-family="'Liberation Sans'" style:font-style-name="Regular" style:font-family-generic="swiss" style:font-pitch="variable" fo:font-size="28pt" fo:font-weight="bold" style:font-size-asian="10.5pt"/>
    </style:style>
    <style:style style:name="Novel-FrontMatter-Copyright" style:family="paragraph" style:auto-update="true">
      <style:paragraph-properties fo:margin-top="0cm" fo:margin-bottom="0.75cm" loext:contextual-spacing="false" fo:text-align="center" style:justify-single-word="false"/>
      <style:text-properties fo:font-size="10pt" style:font-size-asian="10.5pt"/>
    </style:style>
    <style:style style:name="Novel-Header-Left" style:family="paragraph" style:auto-update="true" style:master-page-name="">
      <style:paragraph-properties style:page-number="auto"/>
      <style:text-properties style:font-name="Liberation Mono" fo:font-family="'Liberation Mono'" style:font-style-name="Regular" style:font-family-generic="modern" style:font-pitch="fixed" fo:font-size="10pt" style:font-size-asian="10.5pt"/>
    </style:style>
    <style:style style:name="Novel-Header-Right" style:family="paragraph" style:parent-style-name="Novel-Header-Left" style:auto-update="true">
      <style:paragraph-properties fo:text-align="end" style:justify-single-word="false"/>
    </style:style>
    <style:style style:name="Novel-Footer" style:family="paragraph" style:parent-style-name="Novel-Header-Left" style:auto-update="true">
      <style:paragraph-properties fo:text-align="center" style:justify-single-word="false"/>
    </style:style>
    <style:style style:name="Novel-About" style:family="paragraph" style:auto-update="true" style:master-page-name="">
      <style:paragraph-properties fo:margin-top="0cm" fo:margin-bottom="0.349cm" loext:contextual-spacing="false" style:page-number="auto"/>
      <style:text-properties style:font-name="Liberation Mono" fo:font-family="'Liberation Mono'" style:font-style-name="Regular" style:font-family-generic="modern" style:font-pitch="fixed" fo:font-size="10pt" style:font-size-asian="10.5pt"/>
    </style:style>
    <style:style style:name="Novel-About-First" style:family="paragraph" style:parent-style-name="Novel-About" style:next-style-name="Novel-About" style:auto-update="true" style:master-page-name="Novel-Page-About">
      <style:paragraph-properties style:page-number="auto" fo:break-before="pag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vel-Forward-Paragraph" style:family="paragraph" style:parent-style-name="Novel-Paragraph" style:auto-update="true" style:master-page-name="">
      <style:paragraph-properties style:page-number="auto"/>
      <style:text-properties fo:font-style="italic" style:font-size-asian="10.5pt"/>
    </style:style>
    <style:style style:name="Novel-Forward-Section" style:family="paragraph" style:parent-style-name="Novel-Paragraph-Section" style:next-style-name="Novel-Forward-Paragraph" style:auto-update="true">
      <style:text-properties fo:font-style="italic" style:font-size-asian="10.5pt"/>
    </style:style>
    <style:style style:name="Novel-Forward-Title" style:family="paragraph" style:parent-style-name="Novel-Chapter-Title-First" style:next-style-name="Novel-Forward-Section" style:auto-update="true" style:master-page-name="Novel-Page-Forward">
      <style:paragraph-properties fo:margin-top="0cm" fo:margin-bottom="0cm" loext:contextual-spacing="false" style:page-number="1" fo:break-before="auto" fo:break-after="auto"/>
      <style:text-properties fo:font-size="22pt" fo:font-style="italic" fo:font-weight="normal" style:font-size-asian="10.5pt"/>
    </style:style>
    <style:style style:name="Novel-Chapter-Title-Very-First" style:family="paragraph" style:parent-style-name="Novel-Chapter-Title-First" style:next-style-name="Novel-Paragraph-Section-First" style:auto-update="true" style:master-page-name="Novel-Page-Very-First">
      <style:paragraph-properties style:page-number="1" fo:break-before="auto" fo:break-after="auto"/>
    </style:style>
    <style:style style:name="Novel-Forward-Section-First" style:family="paragraph" style:parent-style-name="Novel-Paragraph-Section" style:next-style-name="Novel-Forward-Paragraph" style:master-page-name="">
      <style:paragraph-properties fo:margin-top="1cm" fo:margin-bottom="0cm" loext:contextual-spacing="false" style:page-number="auto"/>
      <style:text-properties fo:font-style="italic" style:font-size-asian="10.5pt"/>
    </style:style>
    <style:style style:name="Novel-Char-Date" style:family="text">
      <style:text-properties fo:font-style="italic"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vel-Header-Right">
      <style:text-properties officeooo:rsid="00446453" officeooo:paragraph-rsid="00446453"/>
    </style:style>
    <style:style style:name="MP2" style:family="paragraph" style:parent-style-name="Novel-Header-Left">
      <style:text-properties officeooo:rsid="00446453" officeooo:paragraph-rsid="0044645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13.34cm" fo:page-height="20.32cm" style:num-format="1" style:print-orientation="portrait" fo:margin-top="1.02cm" fo:margin-bottom="0.76cm" fo:margin-left="1.91cm" fo:margin-right="1.27cm" style:shadow="none" style:register-truth-ref-style-name="Novel-Paragraph"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13.34cm" fo:page-height="20.32cm" style:num-format="1" style:print-orientation="portrait" fo:margin-top="1.02cm" fo:margin-bottom="0.76cm" fo:margin-left="1.91cm" fo:margin-right="1.27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13.34cm" fo:page-height="20.32cm" style:num-format="i" style:print-orientation="portrait" fo:margin-top="1.02cm" fo:margin-bottom="0.76cm" fo:margin-left="1.91cm" fo:margin-right="1.27cm" style:register-truth-ref-style-name="Novel-Paragraph"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right">
      <style:page-layout-properties fo:page-width="13.34cm" fo:page-height="20.32cm" style:num-format="" style:print-orientation="portrait" fo:margin-top="1.02cm" fo:margin-bottom="0.76cm" fo:margin-left="1.91cm" fo:margin-right="1.27cm" style:shadow="none" style:register-truth-ref-style-name="Novel-Paragraph"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13.34cm" fo:page-height="20.32cm" style:num-format="1" style:print-orientation="portrait" fo:margin-top="1.02cm" fo:margin-bottom="0.76cm" fo:margin-left="1.91cm" fo:margin-right="1.27cm" style:register-truth-ref-style-name="Novel-Paragraph"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13.34cm" fo:page-height="20.32cm" style:num-format="1" style:print-orientation="portrait" fo:margin-top="1.02cm" fo:margin-bottom="0.76cm" fo:margin-left="1.91cm" fo:margin-right="1.27cm" style:shadow="none" style:register-truth-ref-style-name="Novel-Paragraph"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13.34cm" fo:page-height="20.32cm" style:num-format="1" style:print-orientation="portrait" fo:margin-top="1.02cm" fo:margin-bottom="0.76cm" fo:margin-left="1.91cm" fo:margin-right="1.27cm" style:shadow="none" style:register-truth-ref-style-name="Novel-Paragraph"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Novel-Page" style:page-layout-name="Mpm2">
      <style:header>
        <text:p text:style-name="MP1">An Example Book</text:p>
      </style:header>
      <style:header-left>
        <text:p text:style-name="MP2">Robert A Wood</text:p>
      </style:header-left>
      <style:footer>
        <text:p text:style-name="Novel-Footer"><text:page-number text:select-page="current">10</text:page-number></text:p>
      </style:footer>
    </style:master-page>
    <style:master-page style:name="Novel-Page-FrontMatter" style:page-layout-name="Mpm3">
      <style:header>
        <text:p text:style-name="Novel-Header-Right"/>
      </style:header>
      <style:footer>
        <text:p text:style-name="Footer"/>
      </style:footer>
    </style:master-page>
    <style:master-page style:name="Novel-Page-Forward" style:page-layout-name="Mpm4">
      <style:header>
        <text:p text:style-name="Header"/>
      </style:header>
      <style:footer>
        <text:p text:style-name="Novel-Footer"><text:page-number text:select-page="current">i</text:page-number></text:p>
      </style:footer>
    </style:master-page>
    <style:master-page style:name="Novel-Page-Part" style:page-layout-name="Mpm5" style:next-style-name="Novel-Page"/>
    <style:master-page style:name="Novel-Page-First" style:page-layout-name="Mpm6" style:next-style-name="Novel-Page">
      <style:header>
        <text:p text:style-name="Header"/>
      </style:header>
      <style:footer>
        <text:p text:style-name="Footer"/>
      </style:footer>
    </style:master-page>
    <style:master-page style:name="Novel-Page-About" style:page-layout-name="Mpm7">
      <style:header>
        <text:p text:style-name="Header"/>
      </style:header>
      <style:footer>
        <text:p text:style-name="Footer"/>
      </style:footer>
    </style:master-page>
    <style:master-page style:name="Novel-Page-Very-First" style:page-layout-name="Mpm8" style:next-style-name="Novel-Page">
      <style:header>
        <text:p text:style-name="Header"/>
      </style:header>
      <style:footer>
        <text:p text:style-name="Novel-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6T19:09:38.263625982</meta:creation-date>
    <meta:editing-duration>PT8M49S</meta:editing-duration>
    <meta:editing-cycles>4</meta:editing-cycles>
    <meta:generator>LibreOffice/4.4.2.2$Linux_X86_64 LibreOffice_project/40m0$Build-2</meta:generator>
    <dc:title>Novel-Template</dc:title>
    <meta:initial-creator>rob </meta:initial-creator>
    <dc:date>2015-07-26T21:48:40.004373937</dc:date>
    <dc:creator>rob </dc:creator>
    <meta:document-statistic meta:table-count="0" meta:image-count="1" meta:object-count="0" meta:page-count="18" meta:paragraph-count="46" meta:word-count="2600" meta:character-count="17357" meta:non-whitespace-character-count="14802"/>
    <meta:template xlink:type="simple" xlink:actuate="onRequest" xlink:title="Novel-Template" xlink:href="../../../../../.config/libreoffice/4/user/template/Novel-Template.ott" meta:date="2015-07-26T19:09:37.994935704"/>
  </office:meta>
</office:document-meta>
</file>